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2"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3"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4" style:parent-style-name="Normale" style:family="paragraph">
      <style:paragraph-properties style:punctuation-wrap="simple" style:text-autospace="none" fo:text-align="end" fo:margin-bottom="0in" fo:line-height="0.1666in"/>
    </style:style>
    <style:style style:name="T5"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6" style:parent-style-name="Collegamentoipertestuale"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7" style:parent-style-name="Normale" style:family="paragraph">
      <style:paragraph-properties style:punctuation-wrap="simple" style:text-autospace="none" fo:text-align="end" fo:margin-bottom="0in" fo:line-height="0.1666in"/>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9" style:parent-style-name="Collegamentoipertestuale"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10" style:parent-style-name="Normale" style:family="paragraph">
      <style:paragraph-properties style:punctuation-wrap="simple" style:text-autospace="none" fo:text-align="justify" fo:margin-bottom="0in" fo:line-height="0.1666in"/>
      <style:text-properties style:font-name="Times New Roman" style:font-name-asian="Times New Roman" fo:font-weight="bold" style:font-weight-asian="bold" fo:font-size="12pt" style:font-size-asian="12pt" style:font-size-complex="10pt" style:language-asian="it" style:country-asian="IT"/>
    </style:style>
    <style:style style:name="P11" style:parent-style-name="Normale"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12"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3" style:parent-style-name="Normale" style:family="paragraph">
      <style:paragraph-properties style:text-autospace="none" fo:text-align="justify" fo:margin-bottom="0in"/>
      <style:text-properties style:font-name="Times New Roman" fo:font-weight="bold" style:font-weight-asian="bold" style:font-weight-complex="bold" fo:font-size="10.5pt" style:font-size-asian="10.5pt" style:font-size-complex="10.5pt"/>
    </style:style>
    <style:style style:name="P14" style:parent-style-name="Normale" style:family="paragraph">
      <style:paragraph-properties style:text-autospace="none" fo:text-align="justify" fo:margin-bottom="0in" fo:line-height="150%"/>
    </style:style>
    <style:style style:name="T15" style:parent-style-name="Car.predefinitoparagrafo" style:family="text">
      <style:text-properties style:font-name="Times New Roman" fo:font-size="10.5pt" style:font-size-asian="10.5pt" style:font-size-complex="10.5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size="10.5pt" style:font-size-asian="10.5pt" style:font-size-complex="10.5pt"/>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fo:font-size="10.5pt" style:font-size-asian="10.5pt" style:font-size-complex="10.5pt"/>
    </style:style>
    <style:style style:name="P2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2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2" style:parent-style-name="Normale" style:family="paragraph">
      <style:paragraph-properties style:text-autospace="none" fo:text-align="justify" fo:margin-bottom="0in" fo:line-height="150%"/>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style:font-weight-complex="bold" fo:font-size="12pt" style:font-size-asian="12pt" style:font-size-complex="12pt"/>
    </style:style>
    <style:style style:name="P25"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2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27" style:parent-style-name="Normale" style:family="paragraph">
      <style:paragraph-properties style:text-autospace="none" fo:text-align="center" fo:margin-bottom="0in" fo:line-height="150%"/>
    </style:style>
    <style:style style:name="T28" style:parent-style-name="Car.predefinitoparagrafo" style:family="text">
      <style:text-properties style:font-name="Times New Roman" fo:font-weight="bold" style:font-weight-asian="bold" fo:font-size="12pt" style:font-size-asian="12pt" style:font-size-complex="12pt"/>
    </style:style>
    <style:style style:name="P2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0" style:parent-style-name="Normale" style:family="paragraph">
      <style:paragraph-properties style:text-autospace="none" fo:text-align="justify" fo:margin-bottom="0in" fo:line-height="150%"/>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0.5pt" style:font-size-asian="10.5pt" style:font-size-complex="10.5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0.5pt" style:font-size-asian="10.5pt" style:font-size-complex="10.5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0.5pt" style:font-size-asian="10.5pt" style:font-size-complex="10.5pt"/>
    </style:style>
    <style:style style:name="P37" style:parent-style-name="Normale" style:family="paragraph">
      <style:paragraph-properties style:text-autospace="none" fo:text-align="justify" fo:margin-bottom="0in" fo:line-height="150%"/>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0.5pt" style:font-size-asian="10.5pt" style:font-size-complex="10.5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0.5pt" style:font-size-asian="10.5pt" style:font-size-complex="10.5pt"/>
    </style:style>
    <style:style style:name="P42" style:parent-style-name="Normale" style:family="paragraph">
      <style:paragraph-properties style:text-autospace="none" fo:text-align="justify" fo:margin-bottom="0in" fo:line-height="150%"/>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0.5pt" style:font-size-asian="10.5pt" style:font-size-complex="10.5pt"/>
    </style:style>
    <style:style style:name="T45"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46" style:parent-style-name="Normale" style:family="paragraph">
      <style:paragraph-properties style:text-autospace="none" fo:text-align="justify" fo:margin-bottom="0in" fo:line-height="150%"/>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0.5pt" style:font-size-asian="10.5pt" style:font-size-complex="10.5pt"/>
    </style:style>
    <style:style style:name="T49" style:parent-style-name="Car.predefinitoparagrafo" style:family="text">
      <style:text-properties style:font-name="Times New Roman" fo:font-size="12pt" style:font-size-asian="12pt" style:font-size-complex="12pt"/>
    </style:style>
    <style:style style:name="P50" style:parent-style-name="Normale" style:family="paragraph">
      <style:paragraph-properties style:text-autospace="none" fo:text-align="justify" fo:margin-bottom="0in" fo:line-height="150%"/>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0.5pt" style:font-size-asian="10.5pt" style:font-size-complex="10.5pt"/>
    </style:style>
    <style:style style:name="P53" style:parent-style-name="Normale" style:family="paragraph">
      <style:paragraph-properties style:text-autospace="none" fo:text-align="justify" fo:margin-bottom="0in" fo:line-height="150%"/>
    </style:style>
    <style:style style:name="T54" style:parent-style-name="Car.predefinitoparagrafo" style:family="text">
      <style:text-properties style:font-name="Times New Roman" fo:font-size="10.5pt" style:font-size-asian="10.5pt" style:font-size-complex="10.5pt"/>
    </style:style>
    <style:style style:name="T55"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5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5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58"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59"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0" style:parent-style-name="Paragrafoelenco" style:family="paragraph">
      <style:paragraph-properties style:text-autospace="none" fo:text-align="justify" style:vertical-align="auto" fo:margin-bottom="0in" fo:line-height="100%"/>
      <style:text-properties style:font-name="Times New Roman" fo:font-size="12pt" style:font-size-asian="12pt" style:font-size-complex="12pt" fo:hyphenate="true"/>
    </style:style>
    <style:style style:name="P61" style:parent-style-name="Normale" style:family="paragraph">
      <style:paragraph-properties style:text-autospace="none" style:vertical-align="auto" fo:margin-bottom="0in" fo:line-height="100%"/>
      <style:text-properties style:font-name="Helvetica" style:font-name-complex="Helvetica" fo:font-size="10pt" style:font-size-asian="10pt" style:font-size-complex="10pt" style:language-asian="it" style:country-asian="IT" fo:hyphenate="true"/>
    </style:style>
    <style:style style:name="P6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3"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4"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9" style:parent-style-name="Normale" style:family="paragraph">
      <style:paragraph-properties style:text-autospace="none" fo:text-align="justify" fo:margin-bottom="0in" fo:line-height="150%"/>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style:font-weight-complex="bold" fo:font-size="12pt" style:font-size-asian="12pt" style:font-size-complex="12pt"/>
    </style:style>
    <style:style style:name="P72" style:parent-style-name="Normale" style:family="paragraph">
      <style:paragraph-properties style:text-autospace="none" fo:text-align="justify" fo:margin-bottom="0in" fo:line-height="150%"/>
    </style:style>
    <style:style style:name="T73" style:parent-style-name="Car.predefinitoparagrafo" style:family="text">
      <style:text-properties style:font-name="Times New Roman" fo:font-size="12pt" style:font-size-asian="12pt" style:font-size-complex="12pt"/>
    </style:style>
    <style:style style:name="P74" style:parent-style-name="Normale" style:family="paragraph">
      <style:paragraph-properties style:text-autospace="none" fo:text-align="justify" fo:margin-bottom="0in" fo:line-height="150%" fo:margin-left="0.1972in">
        <style:tab-stops/>
      </style:paragraph-properties>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MS Mincho" style:font-name-asian="MS Mincho" style:font-name-complex="MS Mincho"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MS Mincho" style:font-name-asian="MS Mincho" style:font-name-complex="MS Mincho"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MS Mincho" style:font-name-asian="MS Mincho" style:font-name-complex="MS Mincho"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MS Mincho" style:font-name-asian="MS Mincho" style:font-name-complex="MS Mincho"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P84" style:parent-style-name="Normale" style:family="paragraph">
      <style:paragraph-properties style:text-autospace="none" fo:text-align="justify" fo:margin-bottom="0in" fo:line-height="150%" fo:margin-left="0.1972in">
        <style:tab-stops/>
      </style:paragraph-properties>
    </style:style>
    <style:style style:name="T85" style:parent-style-name="Car.predefinitoparagrafo" style:family="text">
      <style:text-properties style:font-name="Times New Roman" fo:font-size="12pt" style:font-size-asian="12pt" style:font-size-complex="12pt"/>
    </style:style>
    <style:style style:name="P8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87" style:parent-style-name="Normale" style:family="paragraph">
      <style:paragraph-properties style:text-autospace="none" fo:text-align="justify" fo:margin-bottom="0in" fo:line-height="150%"/>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style:font-weight-complex="bold" fo:font-size="12pt" style:font-size-asian="12pt" style:font-size-complex="12pt"/>
    </style:style>
    <style:style style:name="T90" style:parent-style-name="Car.predefinitoparagrafo" style:family="text">
      <style:text-properties style:font-name="Times New Roman" fo:font-weight="bold" style:font-weight-asian="bold" style:font-weight-complex="bold" fo:font-size="12pt" style:font-size-asian="12pt" style:font-size-complex="12pt"/>
    </style:style>
    <style:style style:name="T91" style:parent-style-name="Car.predefinitoparagrafo" style:family="text">
      <style:text-properties style:font-name="Times New Roman" style:font-weight-complex="bold" fo:font-size="12pt" style:font-size-asian="12pt" style:font-size-complex="12pt"/>
    </style:style>
    <style:style style:name="T92" style:parent-style-name="Car.predefinitoparagrafo" style:family="text">
      <style:text-properties style:font-name="Times New Roman" fo:font-weight="bold" style:font-weight-asian="bold" style:font-weight-complex="bold" fo:font-size="12pt" style:font-size-asian="12pt" style:font-size-complex="12pt"/>
    </style:style>
    <style:style style:name="T93" style:parent-style-name="Car.predefinitoparagrafo" style:family="text">
      <style:text-properties style:font-name="Times New Roman" style:font-weight-complex="bold" fo:font-size="12pt" style:font-size-asian="12pt" style:font-size-complex="12pt"/>
    </style:style>
    <style:style style:name="T94" style:parent-style-name="Car.predefinitoparagrafo" style:family="text">
      <style:text-properties style:font-name="Times New Roman" fo:font-weight="bold" style:font-weight-asian="bold" style:font-weight-complex="bold" fo:font-size="12pt" style:font-size-asian="12pt" style:font-size-complex="12pt"/>
    </style:style>
    <style:style style:name="T95" style:parent-style-name="Car.predefinitoparagrafo" style:family="text">
      <style:text-properties style:font-name="Times New Roman" style:font-weight-complex="bold" fo:font-size="12pt" style:font-size-asian="12pt" style:font-size-complex="12pt"/>
    </style:style>
    <style:style style:name="TableColumn97" style:family="table-column">
      <style:table-column-properties style:column-width="1.9562in"/>
    </style:style>
    <style:style style:name="TableColumn98" style:family="table-column">
      <style:table-column-properties style:column-width="2.2284in"/>
    </style:style>
    <style:style style:name="TableColumn99" style:family="table-column">
      <style:table-column-properties style:column-width="2.2291in"/>
    </style:style>
    <style:style style:name="Table96" style:family="table">
      <style:table-properties style:width="6.4138in" fo:margin-left="0.2722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fo:margin-bottom="0in" fo:line-height="150%"/>
    </style:style>
    <style:style style:name="T103" style:parent-style-name="Car.predefinitoparagrafo" style:family="text">
      <style:text-properties style:font-name="Times New Roman" fo:font-weight="bold" style:font-weight-asian="bold" style:font-weight-complex="bold" fo:font-size="12pt" style:font-size-asian="12pt" style:font-size-complex="12pt"/>
    </style:style>
    <style:style style:name="T104" style:parent-style-name="Car.predefinitoparagrafo"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style:text-autospace="none" fo:text-align="justify" fo:margin-bottom="0in" fo:line-height="150%"/>
    </style:style>
    <style:style style:name="T10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fo:text-align="justify" fo:margin-bottom="0in" fo:line-height="150%"/>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3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4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1" style:parent-style-name="Normale" style:family="paragraph">
      <style:paragraph-properties style:text-autospace="none" fo:text-align="justify" fo:margin-bottom="0in" fo:line-height="150%"/>
    </style:style>
    <style:style style:name="T142" style:parent-style-name="Car.predefinitoparagrafo" style:family="text">
      <style:text-properties style:font-name="Times New Roman" fo:font-size="12pt" style:font-size-asian="12pt" style:font-size-complex="12pt"/>
    </style:style>
    <style:style style:name="T143" style:parent-style-name="Car.predefinitoparagrafo" style:family="text">
      <style:text-properties style:font-name="Times New Roman" fo:font-style="italic" style:font-style-asian="italic"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P14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1"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2"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3"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64" style:parent-style-name="Normale" style:family="paragraph">
      <style:paragraph-properties style:text-autospace="none" fo:margin-bottom="0in" fo:line-height="150%"/>
      <style:text-properties style:font-name="Times New Roman" fo:font-weight="bold" style:font-weight-asian="bold" style:font-weight-complex="bold" style:language-asian="it" style:country-asian="IT"/>
    </style:style>
  </office:automatic-styles>
  <office:body>
    <office:text text:use-soft-page-breaks="true">
      <text:p text:style-name="P1">Al Responsabile del Settore Amministrativo</text:p>
      <text:p text:style-name="P2">del Comune di Gaiole in Chianti</text:p>
      <text:p text:style-name="P3"/>
      <text:p text:style-name="P4"><text:span text:style-name="T5">PEC:<text:s/></text:span><text:a xlink:href="mailto:comune.gaioleinchianti@postacert.toscana.it" office:target-frame-name="_top" xlink:show="replace"><text:span text:style-name="T6">comune.gaioleinchianti@postacert.toscana.it</text:span></text:a></text:p>
      <text:p text:style-name="P7"><text:span text:style-name="T8">EMAIL:<text:s/></text:span><text:a xlink:href="mailto:sportelloanagrafe@comune.gaiole.si.it" office:target-frame-name="_top" xlink:show="replace"><text:span text:style-name="T9">sportelloanagrafe@comune.gaiole.si.it</text:span></text:a></text:p>
      <text:p text:style-name="P10"/>
      <text:p text:style-name="P11"/>
      <text:p text:style-name="P12">OGGETTO: Domanda di ammissione alla selezione per il reclutamento di rilevatori per il Censimento permanente della popolazione 2024 e altre indagini ISTAT</text:p>
      <text:p text:style-name="P13"/>
      <text:p text:style-name="P14"><text:span text:style-name="T15">__<text:s/></text:span><text:span text:style-name="T16">l</text:span><text:span text:style-name="T17"><text:s/>__<text:s/></text:span><text:span text:style-name="T18">sottoscritt<text:s/></text:span><text:span text:style-name="T19">__ ________________________________________________________________________</text:span></text:p>
      <text:p text:style-name="P20"/>
      <text:p text:style-name="P21">CHIEDE</text:p>
      <text:p text:style-name="P22"><text:span text:style-name="T23">Di partecipare alla selezione pubblica per<text:s/></text:span><text:span text:style-name="T24">il conferimento di incarichi di rilevatore per il Censimento permanente della popolazione (ISTAT) 2024 e altre indagini ISTAT nel Comune di Gaiole in Chianti.</text:span></text:p>
      <text:p text:style-name="P25"/>
      <text:p text:style-name="P26">A tal fine, a conoscenza del disposto dell’art. 76 del D.P.R. 28 dicembre 2000, n. 445, e ferma restando, a norma del disposto dell’art. 75, dello stesso D.P.R. n. 445/2000, nel caso di dichiarazione non veritiera, la decadenza dai benefici eventualmente conseguiti e sotto la propria personale responsabilità,</text:p>
      <text:p text:style-name="P27"><text:span text:style-name="T28">DICHIARA</text:span></text:p>
      <text:p text:style-name="P29"/>
      <text:p text:style-name="P30"><text:span text:style-name="T31">- Di essere nat</text:span><text:span text:style-name="T32"><text:s/>__<text:s/></text:span><text:span text:style-name="T33">a<text:s/></text:span><text:span text:style-name="T34">_______________________________________</text:span><text:span text:style-name="T35"><text:s/>il</text:span><text:span text:style-name="T36"><text:s/>______________________________</text:span></text:p>
      <text:p text:style-name="P37"><text:span text:style-name="T38">e di essere residente a</text:span><text:span text:style-name="T39"><text:s/>_____________________________<text:s/></text:span><text:span text:style-name="T40">Via</text:span><text:span text:style-name="T41">/Piazza _______________________ n. _____</text:span></text:p>
      <text:p text:style-name="P42"><text:span text:style-name="T43">C.F.</text:span><text:span text:style-name="T44">_______________________________</text:span><text:span text:style-name="T45"><text:s/></text:span></text:p>
      <text:p text:style-name="P46"><text:span text:style-name="T47">tel.</text:span><text:span text:style-name="T48"><text:s text:c="5"/>____________________________________________________</text:span><text:span text:style-name="T49"><text:s/></text:span></text:p>
      <text:p text:style-name="P50"><text:span text:style-name="T51">PEC</text:span><text:span text:style-name="T52"><text:s/>_____________________________________________________<text:s/></text:span></text:p>
      <text:p text:style-name="P53"><text:span text:style-name="T54">Email _____________________________________________________</text:span><text:span text:style-name="T55"><text:s/></text:span></text:p>
      <text:p text:style-name="P56"/>
      <text:p text:style-name="P57">- Di avere:</text:p>
      <text:list text:style-name="LFO1" text:continue-numbering="true">
        <text:list-item>
          <text:p text:style-name="P58">la cittadinanza italiana;</text:p>
        </text:list-item>
        <text:list-item>
          <text:p text:style-name="P59">la cittadinanza di uno Stato membro dell’Unione Europea (indicare Stato _____________) con il godimento dei diritti civili e politici anche nello Stato di appartenenza o provenienza;</text:p>
        </text:list-item>
        <text:list-item>
          <text:p text:style-name="P60">la cittadinanza _______________________________ e di essere titolare del seguente permesso di soggiorno n. __________________ rilasciato in data ________________________e con scadenza in data_________________________;</text:p>
        </text:list-item>
      </text:list>
      <text:p text:style-name="P61"/>
      <text:p text:style-name="P62">- Di essere:</text:p>
      <text:list text:style-name="LFO2" text:continue-numbering="true">
        <text:list-item>
          <text:p text:style-name="P63">iscritto nelle liste elettorali del Comune di _________________________________;</text:p>
        </text:list-item>
        <text:list-item>
          <text:p text:style-name="P64">di non essere iscritto nelle liste elettorali. Dichiarare i motivi della non iscrizione e/o della cancellazione dalle liste medesime____________________________________________;</text:p>
        </text:list-item>
      </text:list>
      <text:p text:style-name="P65">- <text:s/>Di non aver riportato condanne penali e di non avere procedimenti penali in corso (In caso contrario, in luogo di tale dichiarazione, devono essere specificate tali condanne o devono essere precisamente indicati i carichi pendenti ___________________________________________ );</text:p>
      <text:p text:style-name="P66">- <text:s/>Di avere un’ottima conoscenza parlata e scritta della lingua italiana;</text:p>
      <text:p text:style-name="P67">- <text:s/>Di conoscere e di essere capace di utilizzare i più diffusi strumenti informatici (pc e tablet) e di possedere adeguate conoscenze informatiche (internet e posta elettronica);</text:p>
      <text:p text:style-name="P68">- <text:s/>Di essere in possesso dell’idoneità fisica all’espletamento delle mansioni da svolgere;</text:p>
      <text:p text:style-name="P69"><text:span text:style-name="T70">□ Di</text:span><text:span text:style-name="T71"><text:s/>essere in possesso del diploma di scuola superiore di II° grado o equipollente _____________________________________________________________________________ conseguito nell'anno scolastico _________________________ presso il seguente istituto _______________________________________________ con la seguente votazione: ___________;</text:span></text:p>
      <text:p text:style-name="P72"><text:span text:style-name="T73">□ Di possedere la seguente Laurea ________________________________________________ conseguita presso l’Università degli studi di _____________________________ Facoltà di _____________________________________________________________________________<text:s/></text:span></text:p>
      <text:p text:style-name="P74"><text:span text:style-name="T75">tipologia di laurea:<text:s/></text:span><text:span text:style-name="T76">▢</text:span><text:span text:style-name="T77"><text:s/>laurea triennale,<text:s/></text:span><text:span text:style-name="T78">▢</text:span><text:span text:style-name="T79"><text:s/>laurea specialistica,<text:s/></text:span><text:span text:style-name="T80">▢</text:span><text:span text:style-name="T81"><text:s/>laurea magistrale,<text:s/></text:span><text:span text:style-name="T82">▢</text:span><text:span text:style-name="T83"><text:s/>laurea V.O.,<text:s/></text:span></text:p>
      <text:p text:style-name="P84"><text:span text:style-name="T85">in data _______________;</text:span></text:p>
      <text:p text:style-name="P86">□ Di essere in possesso delle seguenti certificazioni riconosciute che comprovino le conoscenze informatiche (possesso della certificazione ECDL o equivalente): denominazione ___________________________ conseguito il __________________ presso ________________;</text:p>
      <text:p text:style-name="P87"><text:span text:style-name="T88">□<text:s/></text:span><text:span text:style-name="T89">Di avere maturato la seguente esperienza in materia di rilevazioni statistiche con effettuazione di interviste (indicare<text:s/></text:span><text:span text:style-name="T90">ENTE/ISTITUTO</text:span><text:span text:style-name="T91"><text:s/>per il quale si sono svolte le rilevazioni, il<text:s/></text:span><text:span text:style-name="T92">TIPO</text:span><text:span text:style-name="T93"><text:s/>di RILEVAZIONE svolta ed il<text:s/></text:span><text:span text:style-name="T94">PERIODO</text:span><text:span text:style-name="T95">): <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ENTE/ISTITUTO</text:span><text:span text:style-name="T104"><text:s/>per il quale si sono svolte le rilevazioni</text:span></text:p>
          </table:table-cell>
          <table:table-cell table:style-name="TableCell105">
            <text:p text:style-name="P106"><text:span text:style-name="T107">TIPO di RILEVAZIONE</text:span></text:p>
          </table:table-cell>
          <table:table-cell table:style-name="TableCell108">
            <text:p text:style-name="P109"><text:span text:style-name="T110">PERIODO</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di essere nella condizione di studente, inoccupato, disoccupato o cassa integrato;</text:p>
      <text:soft-page-break/>
      <text:p text:style-name="P141"><text:span text:style-name="T142">-</text:span><text:span text:style-name="T143"><text:s/>(per i dipendenti del Comune di Gaiole in Chianti)</text:span><text:span text:style-name="T144"><text:s/>Di essere a conoscenza che l’incarico di rilevatore dovrà essere svolto esclusivamente al di fuori del normale orario di lavoro e compatibilmente con le esigenze di funzionamento degli uffici e servizi di appartenenza;</text:span></text:p>
      <text:p text:style-name="P145">- Di impegnarsi a far conoscere tempestivamente le eventuali variazioni dell'indirizzo e dei recapiti dichiarati;</text:p>
      <text:p text:style-name="P146">- Di essere a conoscenza che l’affidamento della funzione di rilevatore costituisce conferimento di incarico temporaneo con carattere di lavoro autonomo occasionale;</text:p>
      <text:p text:style-name="P147">- Di aver preso visione del relativo “avviso di selezione” e di sottostare a tutte le condizioni in esso stabilite;</text:p>
      <text:p text:style-name="P148">- Di essere disponibile a partecipare all'attività di formazione che sarà organizzata da ISTAT;</text:p>
      <text:p text:style-name="P149">- Di avere la disponibilità di un mezzo proprio e di essere disponibile a spostarsi sia per eventuali corsi di formazione sia sul territorio comunale, per raggiungere il domicilio delle famiglie da intervistare, con la consapevolezza che, in caso di uso del mezzo proprio, non sarà previsto alcun rimborso ulteriore rispetto ai compensi concordati per tali spostamenti;</text:p>
      <text:p text:style-name="P150">- Di aver preso visione dell’informativa sul trattamento dei dati personali.</text:p>
      <text:p text:style-name="P151"/>
      <text:p text:style-name="P152">Il/La sottoscritt__ riconosce fin da ora che il Comune di Gaiole in Chianti sarà esonerato da responsabilità in caso di irreperibilità del destinatario per la mancata comunicazione delle variazioni dei recapiti dichiarati nella presente domanda.</text:p>
      <text:p text:style-name="P153"/>
      <text:p text:style-name="P154">Si allegano alla presente domanda:</text:p>
      <text:p text:style-name="P155">- copia del documento di identità, in corso di validità (non necessaria in caso di sottoscrizione<text:s/>dell’istanza con firma digitale - necessaria in caso di invio postale);</text:p>
      <text:p text:style-name="P156">- curriculum vitae sottoscritto, dal quale si evincano le informazioni necessarie per l’attribuzione dei<text:s/>punteggi ai fini della graduatoria ai sensi dell’articolo<text:s/>4 dell’avviso;</text:p>
      <text:p text:style-name="P157">- (in caso di cittadini di Stati extra U.E.) copia del permesso di soggiorno</text:p>
      <text:p text:style-name="P158"/>
      <text:p text:style-name="P159">Luogo e data ________________________________<text:s/></text:p>
      <text:p text:style-name="P160"/>
      <text:p text:style-name="P161">FIRMA LEGGIBILE</text:p>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style:vertical-align="auto" fo:margin-top="0.1243in" fo:margin-bottom="0in" fo:line-height="100%" fo:margin-left="0.0923in">
        <style:tab-stops/>
      </style:paragraph-properties>
      <style:text-properties style:font-name="Cambria" style:font-name-asian="Cambria" style:font-name-complex="Cambria" fo:font-weight="bold" style:font-weight-asian="bold" style:font-weight-complex="bold" fo:hyphenate="tru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7881in"/>
      </style:footer-style>
    </style:page-layout>
  </office:automatic-styles>
  <office:master-styles>
    <style:master-page style:name="MP0" style:page-layout-name="PL0">
      <style:header>
        <text:p text:style-name="Intestazione"/>
        <text:p text:style-name="Intestazione"/>
        <text:p text:style-name="Intestazion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laria.pili</meta:initial-creator>
    <dc:creator>Manuela Cacciavillani</dc:creator>
    <meta:creation-date>2024-05-23T08:53:00Z</meta:creation-date>
    <dc:date>2024-05-23T10:39:00Z</dc:date>
    <meta:print-date>2024-05-23T10:38:00Z</meta:print-date>
    <meta:template xlink:href="Normal" xlink:type="simple"/>
    <meta:editing-cycles>36</meta:editing-cycles>
    <meta:editing-duration>PT2100S</meta:editing-duration>
    <meta:document-statistic meta:page-count="3" meta:paragraph-count="12" meta:word-count="927" meta:character-count="6204" meta:row-count="44" meta:non-whitespace-character-count="5289"/>
  </office:meta>
</office:document-meta>
</file>